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aufeMerriweather" svg:font-family="HaufeMerriweathe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style>
    <style:style style:name="P2" style:family="paragraph" style:parent-style-name="Standard">
      <style:paragraph-properties fo:margin-left="0cm" fo:margin-right="0cm" fo:margin-top="0cm" fo:margin-bottom="0.499cm" fo:line-height="100%" fo:text-align="start" style:justify-single-word="false" fo:orphans="2" fo:widows="2" fo:text-indent="0cm" style:auto-text-indent="false"/>
    </style:style>
    <style:style style:name="P3" style:family="paragraph" style:parent-style-name="Standard">
      <style:paragraph-properties fo:line-height="100%" fo:text-align="justify" style:justify-single-word="false"/>
      <style:text-properties fo:color="#000000" style:font-name="Bahnschrift Light" fo:font-size="12pt" style:font-size-asian="12pt" style:font-size-complex="12pt"/>
    </style:style>
    <style:style style:name="P4"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style>
    <style:style style:name="P5"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333333" style:font-name="Bahnschrift Light" fo:font-size="12pt" fo:letter-spacing="normal" fo:font-style="normal" fo:font-weight="normal" style:font-size-asian="12pt" style:font-size-complex="12pt"/>
    </style:style>
    <style:style style:name="P6"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Bahnschrift Light" fo:font-size="12pt" fo:letter-spacing="normal" fo:font-style="normal" fo:font-weight="normal" style:font-size-asian="12pt" style:font-size-complex="12pt"/>
    </style:style>
    <style:style style:name="P7"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style:font-name="Bahnschrift Light" fo:font-size="12pt" fo:font-weight="bold" style:font-size-asian="12pt" style:font-weight-asian="bold" style:font-size-complex="12pt" style:font-weight-complex="bold"/>
    </style:style>
    <style:style style:name="P8"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style:font-name="Bahnschrift Light" fo:font-size="12pt" style:font-size-asian="12pt" style:font-size-complex="12pt"/>
    </style:style>
    <style:style style:name="P9"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text-properties style:font-name="Bahnschrift Light" fo:font-size="12pt" style:font-size-asian="12pt" style:font-size-complex="12pt"/>
    </style:style>
    <style:style style:name="P10"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style:font-name="Bahnschrift Light" fo:font-size="12pt" style:text-underline-style="none" style:font-size-asian="12pt" style:font-size-complex="12pt"/>
    </style:style>
    <style:style style:name="P11"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style:font-name="Bahnschrift Light" fo:font-size="12pt" style:text-underline-style="none" fo:font-weight="bold" style:font-size-asian="12pt" style:font-weight-asian="bold" style:font-size-complex="12pt" style:font-weight-complex="bold"/>
    </style:style>
    <style:style style:name="P12"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style:font-name="Bahnschrift Light" fo:font-size="12pt" style:text-underline-style="solid" style:text-underline-width="auto" style:text-underline-color="font-color" style:font-size-asian="12pt" style:font-size-complex="12pt"/>
    </style:style>
    <style:style style:name="P13"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Bahnschrift Light" fo:font-size="12pt" style:text-underline-style="none" fo:font-weight="bold" style:font-size-asian="12pt" style:font-weight-asian="bold" style:font-size-complex="12pt" style:font-weight-complex="bold"/>
    </style:style>
    <style:style style:name="T1" style:family="text">
      <style:text-properties fo:font-variant="normal" fo:text-transform="none" fo:color="#333333" fo:letter-spacing="normal" fo:font-style="normal" style:text-underline-style="none"/>
    </style:style>
    <style:style style:name="T2" style:family="text">
      <style:text-properties fo:font-variant="normal" fo:text-transform="none" fo:color="#333333" style:font-name="Bahnschrift Light" fo:font-size="12pt" fo:letter-spacing="normal" fo:font-style="normal" fo:font-weight="normal" style:font-size-asian="12pt" style:font-size-complex="12pt"/>
    </style:style>
    <style:style style:name="T3" style:family="text">
      <style:text-properties fo:font-variant="normal" fo:text-transform="none" fo:color="#333333" style:font-name="Bahnschrift Light" fo:font-size="12pt" fo:letter-spacing="normal" fo:font-style="normal" fo:font-weight="normal" style:font-size-asian="12pt" style:font-weight-asian="bold" style:font-size-complex="12pt" style:font-weight-complex="bold"/>
    </style:style>
    <style:style style:name="T4" style:family="text">
      <style:text-properties fo:font-variant="normal" fo:text-transform="none" fo:color="#333333" style:font-name="Bahnschrift Light"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333333" style:font-name="Bahnschrift Light" fo:font-size="12pt" fo:letter-spacing="normal" fo:language="de" fo:country="DE" fo:font-style="normal" fo:font-weight="normal" style:font-size-asian="12pt" style:font-size-complex="12pt"/>
    </style:style>
    <style:style style:name="T6" style:family="text">
      <style:text-properties fo:font-variant="normal" fo:text-transform="none" fo:color="#000000" style:font-name="Bahnschrift Light" fo:font-size="12pt" fo:letter-spacing="normal" fo:font-style="normal" fo:font-weight="normal" style:font-size-asian="12pt" style:font-style-asian="normal" style:font-weight-asian="normal" style:font-name-complex="Times New Roman" style:font-size-complex="12pt"/>
    </style:style>
    <style:style style:name="T7" style:family="text">
      <style:text-properties fo:font-variant="normal" fo:text-transform="none" fo:color="#000000" style:font-name="Bahnschrift Light" fo:font-size="12pt" fo:letter-spacing="normal" fo:font-style="normal" fo:font-weight="normal" style:font-size-asian="12pt" style:font-size-complex="12pt"/>
    </style:style>
    <style:style style:name="T8" style:family="text">
      <style:text-properties fo:font-variant="normal" fo:text-transform="none" fo:color="#000000" style:font-name="Bahnschrift Light"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33332e" fo:letter-spacing="normal"/>
    </style:style>
    <style:style style:name="T10" style:family="text">
      <style:text-properties fo:font-variant="normal" fo:text-transform="none" fo:color="#33332e" fo:letter-spacing="normal" fo:font-style="normal" fo:font-weight="normal"/>
    </style:style>
    <style:style style:name="T11" style:family="text">
      <style:text-properties style:text-underline-style="none"/>
    </style:style>
    <style:style style:name="T12" style:family="text">
      <style:text-properties style:font-name="Bahnschrift Light" fo:font-size="12pt" style:font-size-asian="12pt" style:font-size-complex="12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text:line-break/></text:span><text:span text:style-name="Strong_20_Emphasis"><text:span text:style-name="T4">1.Geltungsbereich</text:span></text:span><text:span text:style-name="T2"><text:line-break/></text:span><text:span text:style-name="T6">Diese Verkaufsbedingungen gelten für jede Bestellung. Entgegenstehende oder von unseren Verkaufsbedingungen abweichende Bedingungen des Bestellers erkennen wir nur an, wenn die GLM GmbH ausdrücklich schriftlich der Geltung zustimmt.</text:span><text:span text:style-name="T2"><text:line-break/>Die Annahme oder Fortsetzung der Handelsbeziehungen impliziert seitens des Bestellers automatisch die Anerkennung dieser Lieferbedingungen. <text:s text:c="3"/></text:span></text:p>
      <text:p text:style-name="P1"><text:span text:style-name="T2">Etwaige mündliche Absprachen, Vereinbarungen oder Angaben seitens der Vertreter, <text:s/>der Angestellten oder der Verantwortlichen der GLM GmbH, die vor, während oder nach der Unterzeichnung dieser Lieferbedingungen erfolgen, sind als nichtig anzusehen, wenn diese nicht schriftlich seitens der GLM GmbH bestätigt werden. <text:line-break/><text:line-break/></text:span><text:span text:style-name="Strong_20_Emphasis"><text:span text:style-name="T4">2. Angebote</text:span></text:span><text:span text:style-name="T2"><text:line-break/>Unsere Angebote sind stets unverbindlich und für uns freibleibend. Die Berechnung erfolgt zu den am Tage der Lieferung gültigen Preisen. Die von uns angegebenen Preise verstehen sich ohne MwSt. Diese wird mit dem zum Zeitpunkt der Lieferung geltenden Steuersatz gesondert in Ansatz gebracht.<text:line-break/>Treten während der Fertigung Preiserhöhungen bei Löhnen, Materialien oder sonstigen Kosten ein, so behalten wir uns vor, die vereinbarten Preise entsprechend zu erhöhen.<text:line-break/>Alle Aufträge bedürfen zu ihrer Wirksamkeit unserer schriftlichen Bestätigung. Die elektronische Form steht der Schriftform gleich. Rechnungsstellung oder Lieferung gilt als Bestätigung.<text:line-break/><text:line-break/></text:span><text:span text:style-name="Strong_20_Emphasis"><text:span text:style-name="T4">3. Lieferzeit</text:span></text:span><text:span text:style-name="T2"><text:line-break/>Die Lieferzeit ist annähernd und unverbindlich, sie wird ab <text:s/>Datum der Auftragsbestätigung berechnet. Das gilt nicht, falls zum Zeitpunkt der Auftragsbestätigung noch nicht alle technischen Fragen geklärt sind. In diesem Fall beginnt die angegebene Lieferzeit erst mit der verbindlichen Klärung und </text:span><text:span text:style-name="T5">Bestätigung </text:span><text:span text:style-name="T2">sämtlicher technischer Fragen.<text:line-break/>Die Einhaltung unserer Lieferverpflichtung setzt weiter die rechtzeitige und ordnungsgemäße Erfüllung der Mitwirkungspflichten des Bestellers voraus. Teillieferungen sind zulässig.<text:line-break/>Soweit von uns nicht zu vertretende Umstände uns die Ausführung übernommener Aufträge erschweren, verzögern oder unmöglich machen, sind wir berechtigt, die Lieferung/Restlieferung um die Dauer der Behinderung hinauszuschieben oder vom Vertrage ganz oder teilweise zurückzutreten.</text:span></text:p>
      <text:p text:style-name="P1"><text:span text:style-name="T2"><text:line-break/></text:span><text:span text:style-name="Strong_20_Emphasis"><text:span text:style-name="T4">4. Versand</text:span></text:span><text:span text:style-name="T2"><text:line-break/>Der Versand erfolgt stets auf Rechnung und Gefahr des Bestellers (Incoterms 2000 EXW des jeweiligen Abgangslagers), auch bei frachtfreier Lieferung (CPT Bestimmungsort). Eine Versicherung durch uns erfolgt nicht.<text:line-break/>Rücksendungen werden nur nach vorheriger Vereinbarung mit uns angenommen.<text:line-break/></text:span></text:p>
      <text:list xml:id="list3124469302060120697" text:style-name="L1">
        <text:list-header>
          <text:p text:style-name="P4"><text:span text:style-name="Strong_20_Emphasis"><text:span text:style-name="T4">5. Verpackung</text:span></text:span><text:span text:style-name="T2"><text:line-break/>Die Verpackung wird zum Selbstkostenpreis berechnet. Verpackungsmaterial nehmen wir nicht zurück, soweit dies gesetzlich zulässig ist.<text:line-break/><text:line-break/></text:span></text:p>
          <text:p text:style-name="P4"><text:span text:style-name="Strong_20_Emphasis"><text:span text:style-name="T3"/></text:span></text:p>
          <text:p text:style-name="P4"><text:span text:style-name="Strong_20_Emphasis"><text:span text:style-name="T3"/></text:span></text:p>
          <text:p text:style-name="P4"><text:soft-page-break/><text:span text:style-name="Strong_20_Emphasis"><text:span text:style-name="T3"/></text:span></text:p>
          <text:p text:style-name="P4"><text:span text:style-name="Strong_20_Emphasis"><text:span text:style-name="T4">6. Eigentumsvorbehalt</text:span></text:span><text:span text:style-name="T2"><text:line-break/>Wir behalten uns das Eigentum an den von uns gelieferten sowie an den etwa aus der Verarbeitung der gelieferten Ware entstehenden neuen Sachen bis zur Erfüllung sämtlicher uns gegen den Käufer zustehenden Ansprüchen vor.<text:line-break/>Hierbei gelten alle Lieferungen als ein zusammenhängendes Liefergeschäft. Bei laufender Rechnung gilt das vorbehaltene Eigentum als Sicherung für die Saldoforderung.<text:line-break/>Werden die Waren vom Besteller mit anderen Gegenständen zu einer einheitlichen Sache verbunden und ist die andere Sache als Hauptsache anzusehen, ist der Besteller verpflichtet, uns anteilig Miteigentum zu übertragen, soweit die Hauptsache ihm gehört. Veräußert der Besteller die gelieferte Ware bestimmungsgemäß weiter, tritt er hiermit schon jetzt die aus der Veräußerung entstehenden Forderungen gegen seine Abnehmer mit allen Nebenrechten an uns bis zur völligen Tilgung aller unserer Forderungen ab.<text:line-break/>Aus begründetem Anlass ist der Besteller auf Verlangen von uns verpflichtet, die Abtretung den Drittkäufern bekannt zu geben und uns die zur Geltendmachung unserer Rechte erforderlichen Auskünfte zu geben und Unterlagen auszuhändigen.<text:line-break/>Wir werden die von uns gehaltenen Sicherungen insoweit freigeben, als ihr Wert die zu sichernden Forderungen um mehr als insgesamt 20 % übersteigt.<text:line-break/><text:line-break/></text:span><text:span text:style-name="Strong_20_Emphasis"><text:span text:style-name="T4">7. Zahlung</text:span></text:span><text:span text:style-name="T2"><text:line-break/>Die Zahlung ist innerhalb der auf der Auftragsbestätigung oder der Rechnung festgesetzten Frist und auf das dort ausgewiesene Konto zu leisten. <text:line-break/><text:line-break/>Durch Entgegennahme von etwaigen Schecks erfolgt keine Stundung unserer Forderungen, wenn dies nicht ausdrücklich zusätzlich vereinbart wird. Nach Ablauf von 30 Tagen behalten wir uns die Berechnung banküblicher Zinsen vor. <text:s/>Ergeben sich, aus welchen Gründen auch immer, berechtigte Zweifel an Zahlungsfähigkeit oder Kreditwürdigkeit des Bestellers, so werden alle uns gegen den Käufer zustehenden Ansprüche gleich aus welchem Rechtsgrunde und unbeschadet anderweitiger Abreden, unbeschadet weitergehender oder anderer Ansprüche, die uns deswegen zustehen, sofort zur Zahlung fällig. Wir sind darüber hinaus in diesem Falle berechtigt, vereinbarte Lieferungen und Leistungen, die noch nicht ausgeführt sind, bis zur Zahlung aller rückständigen Forderungen zurückzuhalten, sie nur Zug um Zug gegen sofortige Bezahlung auszuführen oder von bestehenden Verträgen ganz oder teilweise zurückzutreten.<text:line-break/><text:line-break/>Gegen unsere Forderungen ist die Aufrechnung nur mit von uns unbestrittenen oder rechtskräftig festgestellten Forderungen zulässig. Unzulässig ist weiter die Geltendmachung eines Zurückbehaltungsrechtes durch den Käufer insoweit, als es auf Ansprüchen beruht, die nicht aus demselben Vertragsverhältnis herrühren.<text:line-break/>Andere Zahlungsbedingungen müssen gegenseitig schriftlich vereinbart werden.<text:line-break/><text:line-break/></text:span><text:span text:style-name="Strong_20_Emphasis"><text:span text:style-name="T4">8. Gewährleistung</text:span></text:span><text:span text:style-name="T2"><text:line-break/></text:span><text:span text:style-name="Strong_20_Emphasis"><text:span text:style-name="T4">a. Allgemein</text:span></text:span><text:span text:style-name="T2"><text:line-break/>Bestellungen werden nach den Vorgaben des Bestellers und den entsprechenden Zeichnungen spezifikationsgerecht ausgeführt.<text:line-break/>Im Falle der Lieferung mangelhafter Ware haften wir nach unserer Wahl nur in der Weise, dass wir nach Rückgabe der Ware entweder Ersatz leisten, nachbessern oder Gutschrift erteilen. Die Geltendmachung von Schadensersatzansprüchen des Bestellers infolge von Mängeln der Ware unterliegt den Beschränkungen der Ziffer 9.<text:line-break/></text:span></text:p>
          <text:p text:style-name="P5"><text:soft-page-break/>Die Ware gilt von uns als der Art und Stückzahl nach vertragsgerecht geliefert, wenn der Besteller nicht innerhalb einer Woche nach Lieferung von ihm festgestellte Abweichungen vom Vertragsinhalt schriftlich anzeigt. Bei Sonderanfertigungen gelten Mehr- oder Mindermengen von 10 % der Lieferung als vertragsgerecht.<text:line-break/><text:line-break/>Der Besteller ist verpflichtet, die Ware nach Ablieferung unverzüglich auch auf Mängel zu untersuchen, soweit dies nach dem ordnungsmäßigen Geschäftsgang tunlich ist und entdeckte Mängel <text:s/>unverzüglich der GLM S.p.A. anzuzeigen.<text:line-break/>Spätere Mängelrügen können nur berücksichtigt werden, wenn es sich um einen versteckten Mangel handelt.<text:line-break/>Gewährleistungsansprüche sind vom Besteller schriftlich unter Angabe der festgestellten Mängel in nachprüfbarer Form geltend zu machen. Die Gewährleistungsfrist beträgt 12 Monate.<text:line-break/>Die Verwendung und Verarbeitung der Ware liegt ausschließlich im Verantwortungsbereich des Bestellers. Unsere technische Beratung und Beschreibung der Produkte in Wort und Schrift gilt nur als unverbindlicher Hinweis und befreit den Käufer nicht von der eigenen Prüfung der Produkte auf ihre Eignung für den beabsichtigten Zweck oder Verfahren.<text:line-break/></text:p>
          <text:p text:style-name="P4"><text:span text:style-name="Strong_20_Emphasis"><text:span text:style-name="T4">b. Besonderer Einsatzfall</text:span></text:span><text:span text:style-name="T2"><text:line-break/>Da der GLM S.p.A. das gesamte Umfeld und die Anforderungen des Verwendungsbereichs nicht umfänglich bekannt sind, ist der Besteller gehalten, sich wegen der Verwendbarkeit seiner Bestellung an den verfügbaren technischen Normen zu orientieren und die Teile ausreichend zu erproben.<text:line-break/>Besondere Anforderungen an die Qualitätsprüfung sind vor Vertragsschluss aufzugeben.<text:line-break/>Für Schäden aus Störfällen, die auf einen nicht geeigneten Einsatz der Lieferungen von der GLM S.p.A. beruhen, geht das Risiko zu Lasten des Kunden.<text:line-break/>Die GLM S.p.A. <text:s/>übernimmt hierfür keine Haftung und der Besteller stellt die GLM S.p.A. deshalb auch von Ansprüchen Dritter frei, insofern Störfälle auf den nicht sachgemäßen/geeigneten Einsatz der Produkte zurückzuführen sind.<text:line-break/><text:line-break/></text:span><text:span text:style-name="T4">c</text:span><text:span text:style-name="Strong_20_Emphasis"><text:span text:style-name="T4">. Teile mit besonderen technischen Lieferbedingungen</text:span></text:span><text:span text:style-name="T2"><text:line-break/>Teile mit besonderen technischen Lieferbedingungen müssen in der Anfrage bzw. Bestellung ausdrücklich so bezeichnet sein. Es genügt nicht, wenn der entsprechende Hinweis nur auf der Zeichnung oder im Rahmen beigefügter Bedingungen oder auf andere Weise vorgebracht wird. In diesem Falle kann die GLM S.p.A. keine Gewähr für die Lieferung von Waren entsprechend der besonderen technischen Lieferbedingungen übernehmen.<text:line-break/><text:line-break/></text:span><text:span text:style-name="Strong_20_Emphasis"><text:span text:style-name="T4">9. Haftung</text:span></text:span></text:p>
          <text:p text:style-name="P5">Soweit nicht an anderer Stelle dieser Bedingungen eine andere Haftungsregelung getroffen ist, ist die GLM S.p.A. nur wie folgt zum Ersatz des Schadens verpflichtet, der dem Besteller unmittelbar oder mittelbar infolge einer fehlerhaften Lieferung, oder aus irgendwelchen anderen, GLM S.p.A. zuzurechnenden Rechtsgründen entsteht. Die Schadensersatzpflicht ist grundsätzlich nur gegeben, wenn der GLM S.p.A. ein Verschulden an dem von ihm verursachten Schaden trifft. Wird der Besteller aufgrund verschuldensunabhängiger Haftung nach Dritten gegenüber nicht abdingbarem Recht in Anspruch genommen, tritt die GLM s.p.A. gegenüber dem Besteller insoweit ein, wie die GLM S.p.A.auch unmittelbar haften würde. Für den Schadensausgleich zwischen Besteller und der GLM S.p.A. finden die Grundsätze des § 254 BGB entsprechende Anwendung. Dies gilt auch für den Fall einer direkten Inanspruchnahme der GLM S.p.A.. Die Ersatzpflicht ist ausgeschlossen, soweit der Besteller seinerseits die Haftung gegenüber seinem Abnehmer wirksam beschränkt hat. <text:soft-page-break/>Dabei soll der Besteller bemüht sein, Haftungsbeschränkungen in rechtlich zulässigem Umfang auch zugunsten der GLM S.p.A. zu vereinbaren. Ansprüche vom Besteller sind soweit ausgeschlossen, wie der Schaden zurückzuführen ist auf dem Besteller zuzurechnende Verletzung von Bedienungs-, Wartungs- und Einbauvorschriften, ungeeignete oder unsachgemäße Verwendung, fehlerhafte oder nachlässige Behandlung, natürlichen Verschleiß oder fehlerhafte Reparatur.<text:line-break/><text:line-break/>Bei der Bestimmung der Höhe der von der GLM S.p.A. zu erfüllenden Ersatzansprüche sind die wirtschaftlichen Gegebenheiten der GLM S.p.A., Art, Umfang und Dauer der Geschäftsverbindung, etwaige Verursachungsbeiträge vom Besteller <text:s/>und eine besonders ungünstige Einbausituation des Zulieferteiles angemessen zugunsten der GLM S.p.A. zu berücksichtigen. Insbesondere müssen die Ersatzleistungen, Kosten und Aufwendungen, die die GLM S.p.A. <text:s/>tragen soll, in einem angemessenen Verhältnis zum Wert des Zulieferteils stehen.<text:line-break/><text:line-break/>Die Haftung der GLM S.p.A. – gleich aus welchem Rechtsgrund – ist beschränkt auf Schäden, die die GLM S.p.A. oder ihre Erfüllungsgehilfen vorsätzlich, grob fahrlässig oder durch Verletzung von für die Erfüllung des Vertragszweckes wesentlichen Pflichten leicht fahrlässig herbeigeführt haben. In Fällen leicht fahrlässiger Verletzung von für die Erfüllung des Vertragszwecks wesentlichen Pflichten ist die Haftung der GLM S.p.A. der Höhe nach beschränkt auf die bei vergleichbaren Geschäften dieser Art typischen Schäden, die bei Vertragsschluss oder spätestens bei Beginn der Pflichtverletzung vorhersehbar waren.</text:p>
          <text:p text:style-name="P5">Schadenersatzansprüche nach dem Produkthaftungsgesetz, wegen Fehlens einer Beschaffenheitsgarantie und wegen Verletzung des Lebens, des Körpers oder der Gesundheit bleiben unberührt.<text:line-break/>Eine Änderung der Beweislast zum Nachteil der GLM S.p.A. ist mit der vorstehenden Regelung nicht verbunden.</text:p>
          <text:p text:style-name="P6"/>
          <text:p text:style-name="P7"><text:span text:style-name="T1">10. </text:span><text:span text:style-name="T11">Markenzeichen</text:span></text:p>
          <text:p text:style-name="P8">Es ist nicht gestattet, Ersatzware in Bezug auf <text:s/>die originale Ware der Verkäufers, anzubieten oder zu veräussern. </text:p>
          <text:p text:style-name="P8">Bei Verarbeitung, Vermischung oder Umwandlung der Ware des Verkäufers, ist es ohne vorherige Genehmigung der GLM GmH untersagt, diese Ware mit dem Markenzeichen des Verkäufers zu versehen, <text:s/>in Katalogen oder Preislisten als solche zu benennen, vor allem, wenn es sich hierbei um Bestandteile handelt. <text:s/>Eine mit dem Markenzeichen gelieferte Ware ist nicht als Berechtigung anzusehen, die mit dieser Ware verarbeiteten Produkte als Markenzeichen des Verkäufers zu benutzen. </text:p>
          <text:p text:style-name="P10"/>
          <text:p text:style-name="P11">11. Schweigepflicht</text:p>
          <text:p text:style-name="P8">Die Vertragspartner verpflichten sich, während der Vertragsdauer Stillschweigen über vertraute Informationen <text:s/>zu bewahren.<text:span text:style-name="T9"> </text:span><text:span text:style-name="T10">Die Vertraulichkeitsbindungen dieses Vertrages bestehen auch nach Beendigung dieses Vertrages für einen Zeitraum von 2 Jahren fort. Hinsichtlich der Daten, die dem Datengeheimnis oder Berufsgeheimnis unterliegen, gilt die Vertraulichkeitsbindung zeitlich unbegrenzt.</text:span> </text:p>
          <text:p text:style-name="P12"/>
          <text:p text:style-name="P10"/>
          <text:p text:style-name="P10"/>
          <text:p text:style-name="P10"/>
          <text:p text:style-name="P10"/>
          <text:p text:style-name="P10"/>
          <text:p text:style-name="P11"><text:soft-page-break/></text:p>
          <text:p text:style-name="P7"><text:span text:style-name="T11">12. </text:span><text:span text:style-name="T11">Datenschutz</text:span></text:p>
          <text:p text:style-name="P8">Die Parteien erklären hiermit ausdrücklich die Kenntnis , ( und je nach Bedarf auch die Einwilligung ), dass die auch nur mündlich mitgeteilten, <text:s/>“ persönliche Daten”, die vorher oder im Verlaufe <text:s/>des Vertrages bekanntgegeben werden, ausschießlich zur Erfüllung aufgrund einer Rücksprache oder <text:s/>Erarbeitung, <text:s/>des Vertrages genutzt und behandelt werden. Diese Datenverarbeitung oder etwaige Weitergabe auf Anfrage an öffentliche Ämter der Daten, erfolgt ausschließlich in anonymer Form. <text:s text:c="5"/></text:p>
          <text:p text:style-name="P12"/>
          <text:p text:style-name="P11">13. <text:s/>Gerichtsstand und anwendbares Recht</text:p>
          <text:p text:style-name="P9">Allgemeiner Gerichtsstand ist, bei allen aus dem Vertragsverähltnis unmittelbar oder mittelbar sich ergebenden Streitigkeiten, der Sitz von Teramo ( Italien )</text:p>
          <text:p text:style-name="P8">Dieser Vertrag einschliesslich seiner Auslegung unterliegen der italienischen Rechtssprechung.</text:p>
          <text:p text:style-name="P12"/>
          <text:p text:style-name="P13">14. Sprache</text:p>
        </text:list-header>
      </text:list>
      <text:p text:style-name="P1"><text:span text:style-name="T7">Die Parteien erkennen als einzige gültige Sprache sämtlicher Punkte und Klauseln dieser Bedingungen, die italiensiche Sprache an. Jede Streitigkeit hinsichtlich einer Auslegung oder einem Interpretationsfehler wird nach italienischem Maß der Bedeutung des Terminus gelöst.<text:line-break/></text:span><text:span text:style-name="T8"><text:line-break/>15. </text:span><text:span text:style-name="Strong_20_Emphasis"><text:span text:style-name="T8">Erfüllungsort, Gerichtsstand <text:s/>und anwendbares Recht</text:span></text:span><text:span text:style-name="T7"><text:line-break/>In jedem Fall gilt nur italienisches Recht unter Ausschluss derjenigen Normen, die auf ausländisches Recht verweisen. Die Anwendung der einheitlichen Gesetze über den internationalen Kauf beweglicher Sachen sowie über den Abschluss von internationalen Kaufverträgen über bewegliche Sachen – beide vom 17. Juli 1973 – sowie das Übereinkommen der Vereinten Nationen vom 11. April 1980 über Verträge über den internationalen Warenkauf, werden ausgeschlossen, ebenso wie etwaige Nachfolgeregelungen.</text:span></text:p>
      <text:p text:style-name="P1"><text:span text:style-name="Strong_20_Emphasis"><text:span text:style-name="T7"/></text:span></text:p>
      <text:p text:style-name="P1"><text:span text:style-name="Strong_20_Emphasis"><text:span text:style-name="T8">16.Schlussbestimmung</text:span></text:span><text:span text:style-name="T7"><text:line-break/>Sofern einzelne Bestimmungen dieser Verkaufsbedingungen unwirksam sind, oder durch Gesetzesänderung unwirksam werden, werden davon die übrigen Bedingungen nicht berührt. Die unwirksame Bestimmung ist nach Möglichkeit so zu ergänzen, umzudeuten oder auszulegen, dass sie den mit ihr beabsichtigten wirtschaftlichen Zweck unter Berücksichtigung der Gesetzeslage erfüll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aufeMerriweather" svg:font-family="HaufeMerriweathe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5T12:22:36.73</meta:creation-date>
    <dc:date>2018-10-23T22:55:06.63</dc:date>
    <meta:editing-duration>PT6H48M10S</meta:editing-duration>
    <meta:editing-cycles>5</meta:editing-cycles>
    <meta:generator>OpenOffice/4.1.5$Win32 OpenOffice.org_project/415m1$Build-9789</meta:generator>
    <meta:document-statistic meta:table-count="0" meta:image-count="0" meta:object-count="0" meta:page-count="5" meta:paragraph-count="22" meta:word-count="1851" meta:character-count="14236"/>
  </office:meta>
</office:document-meta>
</file>